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.0416in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justify" fo:margin-left="5.4159in">
        <style:tab-stops/>
      </style:paragraph-properties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style:letter-kerning="false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Default" style:family="paragraph"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justify" fo:margin-top="0.0402in" fo:margin-bottom="0.0402in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justify" fo:margin-top="0.0402in" fo:margin-bottom="0.0402in"/>
    </style:style>
    <style:style style:name="P17" style:parent-style-name="Default" style:family="paragraph">
      <style:paragraph-properties fo:text-align="justify" fo:margin-top="0.0402in" fo:margin-bottom="0.0402in"/>
    </style:style>
    <style:style style:name="P18" style:parent-style-name="Default" style:family="paragraph">
      <style:paragraph-properties fo:text-align="justify" fo:margin-top="0.0402in" fo:margin-bottom="0.0402in"/>
    </style:style>
    <style:style style:name="P19" style:parent-style-name="Default" style:family="paragraph">
      <style:paragraph-properties fo:text-align="justify" fo:margin-top="0.0402in" fo:margin-bottom="0.0402in"/>
    </style:style>
    <style:style style:name="P20" style:parent-style-name="Default" style:family="paragraph">
      <style:paragraph-properties fo:text-align="justify" fo:margin-top="0.2006in"/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justify" fo:margin-top="0.2006in"/>
    </style:style>
    <style:style style:name="P22" style:parent-style-name="Default" style:family="paragraph">
      <style:paragraph-properties fo:text-align="justify" fo:margin-bottom="0.043in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Default" style:family="paragraph">
      <style:paragraph-properties fo:text-align="justify" fo:margin-top="0.2416in" fo:margin-bottom="0.2416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 fo:margin-top="0.1208in" fo:margin-bottom="0.1208in"/>
      <style:text-properties fo:font-weight="bold" style:font-weight-asian="bold" style:font-weight-complex="bold"/>
    </style:style>
    <style:style style:name="P35" style:parent-style-name="Default" style:family="paragraph">
      <style:paragraph-properties fo:text-align="justify" fo:margin-top="0.1208in" fo:margin-bottom="0.1208in"/>
      <style:text-properties fo:font-weight="bold" style:font-weight-asian="bold" style:font-weight-complex="bold"/>
    </style:style>
    <style:style style:name="P36" style:parent-style-name="Default" style:family="paragraph">
      <style:paragraph-properties fo:text-align="justify" fo:margin-top="0.1208in" fo:margin-bottom="0.1208in"/>
      <style:text-properties fo:font-weight="bold" style:font-weight-asian="bold" style:font-weight-complex="bold"/>
    </style:style>
    <style:style style:name="P37" style:parent-style-name="Default" style:family="paragraph">
      <style:paragraph-properties fo:text-align="justify" fo:margin-top="0.1208in" fo:margin-bottom="0.1208in"/>
      <style:text-properties fo:font-weight="bold" style:font-weight-asian="bold" style:font-weight-complex="bold"/>
    </style:style>
    <style:style style:name="P38" style:parent-style-name="Default" style:family="paragraph">
      <style:paragraph-properties fo:text-align="end"/>
    </style:style>
    <style:style style:name="P39" style:parent-style-name="Default" style:family="paragraph">
      <style:paragraph-properties fo:text-align="end"/>
    </style:style>
    <style:style style:name="P40" style:parent-style-name="Default" style:family="paragraph">
      <style:paragraph-properties fo:text-align="end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Default" style:family="paragraph">
      <style:paragraph-properties fo:break-before="page" fo:text-align="center"/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Default" style:family="paragraph">
      <style:paragraph-properties fo:text-align="justify" fo:margin-bottom="0.1138in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Default" style:family="paragraph">
      <style:paragraph-properties fo:text-align="justify" fo:margin-bottom="0.1138in"/>
    </style:style>
    <style:style style:name="P52" style:parent-style-name="Default" style:family="paragraph">
      <style:paragraph-properties fo:text-align="justify" fo:margin-bottom="0.1138in"/>
    </style:style>
    <style:style style:name="P53" style:parent-style-name="Default" style:family="paragraph">
      <style:paragraph-properties fo:text-align="justify" fo:margin-bottom="0.1138in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T60" style:parent-style-name="Domyślnaczcionkaakapitu" style:family="text">
      <style:text-properties style:font-name-asian="Calibri, Calibri" fo:font-weight="bold" style:font-weight-asian="bold" style:font-weight-complex="bold"/>
    </style:style>
    <style:style style:name="T61" style:parent-style-name="Domyślnaczcionkaakapitu" style:family="text">
      <style:text-properties style:font-name-asian="Calibri, Calibri" fo:font-weight="bold" style:font-weight-asian="bold" style:font-weight-complex="bold"/>
    </style:style>
    <style:style style:name="T62" style:parent-style-name="Domyślnaczcionkaakapitu" style:family="text">
      <style:text-properties style:font-name-asian="Arial, Arial" fo:font-weight="bold" style:font-weight-asian="bold" style:font-weight-complex="bold"/>
    </style:style>
    <style:style style:name="P63" style:parent-style-name="Default" style:family="paragraph">
      <style:paragraph-properties fo:text-align="justify"/>
    </style:style>
    <style:style style:name="T64" style:parent-style-name="Domyślnaczcionkaakapitu" style:family="text">
      <style:text-properties style:font-name-asian="Arial, Arial" fo:font-weight="bold" style:font-weight-asian="bold" style:font-weight-complex="bold"/>
    </style:style>
    <style:style style:name="T65" style:parent-style-name="Domyślnaczcionkaakapitu" style:family="text">
      <style:text-properties style:font-name-asian="Arial, Arial" fo:font-weight="bold" style:font-weight-asian="bold" style:font-weight-complex="bold"/>
    </style:style>
    <style:style style:name="T66" style:parent-style-name="Domyślnaczcionkaakapitu" style:family="text">
      <style:text-properties style:font-name-asian="Arial, Arial" fo:font-weight="bold" style:font-weight-asian="bold" style:font-weight-complex="bold"/>
    </style:style>
    <style:style style:name="P67" style:parent-style-name="Default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<text:s text:c="5"/></text:span><text:span text:style-name="T4"><text:s text:c="114"/></text:span><text:span text:style-name="T5"><text:s text:c="31"/></text:span><text:span text:style-name="T6">Załącznik nr 1</text:span></text:p>
      <text:p text:style-name="P7"/>
      <text:p text:style-name="P8"/>
      <text:p text:style-name="P9">Zamawiający:</text:p>
      <text:p text:style-name="P10"/>
      <text:p text:style-name="P11"><text:s text:c="7"/><text:span text:style-name="T12"><text:s/></text:span><text:span text:style-name="T13"><text:s/>FORMULARZ <text:s/>OFERTOWY</text:span></text:p>
      <text:p text:style-name="P14"><text:s text:c="115"/></text:p>
      <text:p text:style-name="P15">Nazwa Wykonawcy:</text:p>
      <text:p text:style-name="P16"/>
      <text:p text:style-name="P17">……………………………………………………………………….....................................................</text:p>
      <text:p text:style-name="P18"/>
      <text:p text:style-name="P19">…............................................................................................................................................................</text:p>
      <text:p text:style-name="P20">Siedziba, adres Wykonawcy:</text:p>
      <text:p text:style-name="P21"/>
      <text:p text:style-name="P22">……………………………………………………………….................................................................</text:p>
      <text:p text:style-name="P23"/>
      <text:p text:style-name="P24"><text:span text:style-name="T25">Telefon/fax</text:span>…………………………………………………………………………..............................</text:p>
      <text:p text:style-name="P26"><text:span text:style-name="T27">e-mail</text:span>:...................................................................................................................................................</text:p>
      <text:p text:style-name="P28">Składam ofertę na realizację zamówienia wskazanego w zapytaniu ofertowym pn.:<text:s/></text:p>
      <text:p text:style-name="P29">"<text:span text:style-name="T30">Świadczenie usług poradnict</text:span><text:span text:style-name="T31">wa psychologicznego"</text:span></text:p>
      <text:p text:style-name="P32">Oferuję/emy wykonanie usługi za 1 godzinę:</text:p>
      <text:p text:style-name="P33"/>
      <text:p text:style-name="P34">Cena netto ......................................................................................................... zł</text:p>
      <text:p text:style-name="P35">Obowiązujący podatek VAT ....... % ................................................................... zł</text:p>
      <text:p text:style-name="P36">Cena brutto ....................................................................................................... zł</text:p>
      <text:p text:style-name="P37">Słownie : ............................................................................................................ zł</text:p>
      <text:p text:style-name="P38"/>
      <text:p text:style-name="P39"/>
      <text:p text:style-name="P40"/>
      <text:p text:style-name="P41"><text:s text:c="99"/>…..…................................</text:p>
      <text:p text:style-name="P42"><text:s text:c="97"/><text:s text:c="5"/><text:span text:style-name="T43">(podpis Wykonawcy)</text:span></text:p>
      <text:p text:style-name="P44"/>
      <text:soft-page-break/>
      <text:p text:style-name="P45">Oświadczenia wykonawcy</text:p>
      <text:p text:style-name="P46"/>
      <text:p text:style-name="P47">1. Oświadczam/y, że oferowana cena zawiera wszystkie koszty związane z realizacją przedmiotu zamówienia. W przypadku wyboru oferty, cena nie ulegnie zmianie w trakcie realizacji Umowy.</text:p>
      <text:p text:style-name="P48">2. Oświadczam/y, że<text:s/>zapoznałem/liśmy się z treścią zapytania ofertowego i nie wnoszę/wnosimy do nich zastrzeżeń.</text:p>
      <text:p text:style-name="P49"/>
      <text:p text:style-name="P50">Oświadczam/y, że spełniamy niżej wymienione warunki udziału w postępowaniu:</text:p>
      <text:p text:style-name="P51">1. Posiadam/my uprawnienia do wykonywania określonej działalności lub czynności związanej <text:s text:c="28"/>z przedmiotem zapytania ofertowego, jeżeli przepisy prawa nakładają obowiązek ich posiadania;</text:p>
      <text:p text:style-name="P52">2. Posiadam/y odpowiednią wiedzę i doświadczenie, niezbędne do prawidłowego wykonania usługi;</text:p>
      <text:p text:style-name="P53">3. Dysponujemy odpowiednimi osobami,<text:s/>zdolnymi do prawidłowej realizacji zamówienia;</text:p>
      <text:p text:style-name="P54">4. Oświadczamy, że ww. oświadczenie dot. spełniania warunków udziału w postępowaniu są prawdziwe i mam/y świadomość, iż Zamawiający ma prawo zweryfikować prawdziwość ww. oświadczeń.</text:p>
      <text:p text:style-name="P55"/>
      <text:p text:style-name="P56"/>
      <text:p text:style-name="P57"/>
      <text:p text:style-name="P58"/>
      <text:p text:style-name="P59"><text:span text:style-name="T60"><text:s text:c="10"/>…..…........</text:span><text:span text:style-name="T61">........................</text:span><text:span text:style-name="T62"><text:s text:c="37"/>..................................................</text:span></text:p>
      <text:p text:style-name="P63"><text:span text:style-name="T64"><text:s text:c="6"/></text:span><text:span text:style-name="T65"><text:tab/>Miejscowość i <text:s/>data</text:span><text:span text:style-name="T66"><text:tab/><text:s text:c="54"/>Podpis Wykonawcy <text:s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nap_Barbara</dc:creator>
    <meta:creation-date>2021-03-11T08:03:00Z</meta:creation-date>
    <dc:date>2022-06-07T09:52:00Z</dc:date>
    <meta:print-date>2021-03-11T08:25:00Z</meta:print-date>
    <meta:template xlink:href="Normal" xlink:type="simple"/>
    <meta:editing-cycles>11</meta:editing-cycles>
    <meta:editing-duration>PT2940S</meta:editing-duration>
    <meta:document-statistic meta:page-count="2" meta:paragraph-count="6" meta:word-count="434" meta:character-count="3033" meta:row-count="21" meta:non-whitespace-character-count="2605"/>
  </office:meta>
</office:document-meta>
</file>